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1.1812in"/>
    </style:style>
    <style:style style:name="Table45" style:family="table">
      <style:table-properties style:width="6.8902in" fo:margin-left="0in" table:align="center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7030A0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9" style:parent-style-name="清單段落" style:list-style-name="LFO3" style:family="paragraph">
      <style:paragraph-properties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清單段落" style:list-style-name="LFO3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4" style:parent-style-name="清單段落" style:list-style-name="LFO3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5" style:parent-style-name="清單段落" style:list-style-name="LFO3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6" style:parent-style-name="清單段落" style:list-style-name="LFO3" style:family="paragraph">
      <style:paragraph-properties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list-style-name="LFO3" style:family="paragraph">
      <style:paragraph-properties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清單段落" style:list-style-name="LFO3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6">輔仁大學</text:span><text:span text:style-name="T37">OOO</text:span><text:span text:style-name="T38">學年度</text:span><text:span text:style-name="T39">第</text:span><text:span text:style-name="T40">O</text:span><text:span text:style-name="T41">學期</text:span><text:span text:style-name="T42">　</text:span><text:span text:style-name="T43">進修部學生</text:span><text:span text:style-name="T44">汽車停車證申請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7">
            <text:p text:style-name="P55">申請類別：【 】新申請；【 】車籍異動</text:p>
            <text:p text:style-name="P56"><text:span text:style-name="T57">(</text:span><text:span text:style-name="T58">以上</text:span><text:span text:style-name="T59">請勾選，若</text:span><text:span text:style-name="T60">申請</text:span><text:span text:style-name="T61">類別</text:span><text:span text:style-name="T62">不同，請分開</text:span><text:span text:style-name="T63">申</text:span><text:span text:style-name="T64">辦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號</text:p>
          </table:table-cell>
          <table:table-cell table:style-name="TableCell69">
            <text:p text:style-name="P70">系級</text:p>
            <text:p text:style-name="P71">(班級)</text:p>
          </table:table-cell>
          <table:table-cell table:style-name="TableCell72">
            <text:p text:style-name="P73">申請人</text:p>
            <text:p text:style-name="P74">姓名</text:p>
          </table:table-cell>
          <table:table-cell table:style-name="TableCell75">
            <text:p text:style-name="P76">車主</text:p>
            <text:p text:style-name="P77">姓名</text:p>
          </table:table-cell>
          <table:table-cell table:style-name="TableCell78">
            <text:p text:style-name="P79"><text:span text:style-name="T80">汽車</text:span><text:span text:style-name="T81">車號</text:span></text:p>
          </table:table-cell>
          <table:table-cell table:style-name="TableCell82">
            <text:p text:style-name="P83">核發</text:p>
            <text:p text:style-name="P84">證號</text:p>
          </table:table-cell>
          <table:table-cell table:style-name="TableCell85">
            <text:p text:style-name="P86">簽收</text:p>
          </table:table-cell>
        </table:table-row>
        <table:table-row table:style-name="TableRow87">
          <table:table-cell table:style-name="TableCell88">
            <text:p text:style-name="P89">123456789</text:p>
          </table:table-cell>
          <table:table-cell table:style-name="TableCell90">
            <text:p text:style-name="P91">ＯＯＯ</text:p>
          </table:table-cell>
          <table:table-cell table:style-name="TableCell92">
            <text:p text:style-name="P93">ＯＯＯ</text:p>
          </table:table-cell>
          <table:table-cell table:style-name="TableCell94">
            <text:p text:style-name="P95">ＯＯＯ</text:p>
          </table:table-cell>
          <table:table-cell table:style-name="TableCell96">
            <text:p text:style-name="P97">XXX-XXX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說明：紅字請自行更改，若表單不敷使用請自行增列。</text:p>
      <text:p text:style-name="P238">*系所承辦人務必確實告知申購及使用之相關規定：</text:p>
      <text:list text:style-name="LFO3" text:continue-numbering="true">
        <text:list-item>
          <text:p text:style-name="P239"><text:span text:style-name="T240">車輛入校行駛及停放，</text:span><text:span text:style-name="T241">請遵守「輔仁大學人員、車輛出入管理辦法」規定</text:span><text:span text:style-name="T242">。</text:span></text:p>
        </text:list-item>
        <text:list-item>
          <text:p text:style-name="P243">申請人須檢附(1)行照、(2)駕照等兩項影本，以便審核。</text:p>
        </text:list-item>
        <text:list-item>
          <text:p text:style-name="P244">車主非申請人本人，須附親屬關係證明；公司車或租賃車則檢附使用證明或相關文件。</text:p>
        </text:list-item>
        <text:list-item>
          <text:p text:style-name="P245">如為車籍異動，請填本申請表並檢附(1)舊停車證及(2)新行照影本，重新申辦。</text:p>
        </text:list-item>
        <text:list-item>
          <text:p text:style-name="P246"><text:span text:style-name="T247">每人限申請一車(一證)，</text:span><text:span text:style-name="T248">遺失恕不補發</text:span><text:span text:style-name="T249">。</text:span></text:p>
        </text:list-item>
        <text:list-item>
          <text:p text:style-name="P250"><text:span text:style-name="T251">停車證嚴禁轉借（售）及過夜停放，經查屬實立即</text:span><text:span text:style-name="T252">註銷</text:span><text:span text:style-name="T253">車證並取消申請資格</text:span><text:span text:style-name="T254">。</text:span></text:p>
        </text:list-item>
        <text:list-item>
          <text:p text:style-name="P255">停放時間：星期一至五限夜間使用：17:30-23:00；星期六：07:00-23:00。</text:p>
        </text:list-item>
      </text:list>
      <text:p text:style-name="P256"/>
      <text:p text:style-name="P257"><text:span text:style-name="T258">共計申請</text:span><text:span text:style-name="T259"><text:s text:c="4"/></text:span><text:span text:style-name="T260">張停車證</text:span><text:span text:style-name="T261">，</text:span><text:span text:style-name="T262">總</text:span><text:span text:style-name="T263">金額</text:span><text:span text:style-name="T264">新台幣</text:span><text:span text:style-name="T265"><text:s text:c="8"/></text:span><text:span text:style-name="T266">元</text:span><text:span text:style-name="T267">【清潔維護費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77in"/>
    </style:style>
    <style:style style:name="Table2" style:family="table">
      <style:table-properties style:width="6.8888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頁尾" style:family="paragraph">
      <style:paragraph-properties fo:text-align="end"/>
      <style:text-properties style:font-name="微軟正黑體" style:font-name-asian="微軟正黑體" fo:color="#7F7F7F" fo:font-size="6pt" style:font-size-asian="6pt" style:font-size-complex="6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系所</text:p>
              <text:p text:style-name="P11">承辦人</text:p>
            </table:table-cell>
            <table:table-cell table:style-name="TableCell12">
              <text:p text:style-name="P13">系所主管</text:p>
            </table:table-cell>
            <table:table-cell table:style-name="TableCell14">
              <text:p text:style-name="P15">事務組</text:p>
              <text:p text:style-name="P16">承辦人</text:p>
            </table:table-cell>
            <table:table-cell table:style-name="TableCell17">
              <text:p text:style-name="P18">事務組</text:p>
              <text:p text:style-name="P19">組長</text:p>
            </table:table-cell>
            <table:table-cell table:style-name="TableCell20">
              <text:p text:style-name="P21">出納組</text:p>
            </table:table-cell>
          </table:table-row>
          <table:table-row table:style-name="TableRow22">
            <table:table-cell table:style-name="TableCell23">
              <text:p text:style-name="P24"/>
              <text:p text:style-name="P25"/>
              <text:p text:style-name="P26">分機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</table:table>
        <text:p text:style-name="P35">111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虹蓉 吳</dc:creator>
    <meta:creation-date>2023-02-01T01:28:00Z</meta:creation-date>
    <dc:date>2023-02-01T01:28:00Z</dc:date>
    <meta:print-date>2022-10-25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